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urante el periodo del 01 de enero del <text:span text:style-name="Strong_20_Emphasis">2021</text:span> al 31 de diciembre de <text:span text:style-name="Strong_20_Emphasis">2023</text:span> no se han firmado convenios con la Administración Pública. 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9T14:52:40.674000000</meta:creation-date>
    <dc:date>2024-07-29T14:53:00.747000000</dc:date>
    <meta:editing-duration>PT20S</meta:editing-duration>
    <meta:editing-cycles>1</meta:editing-cycles>
    <meta:document-statistic meta:table-count="0" meta:image-count="0" meta:object-count="0" meta:page-count="1" meta:paragraph-count="1" meta:word-count="24" meta:character-count="130" meta:non-whitespace-character-count="106"/>
    <meta:generator>LibreOffice/24.2.1.2$Windows_X86_64 LibreOffice_project/db4def46b0453cc22e2d0305797cf981b68ef5ac</meta:generator>
  </office:meta>
</office:document-meta>
</file>